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518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1.0361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1.5541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2.0722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2.5902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3.1083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3.6263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4.1444in" text:min-label-width="0.25in"/>
        <style:text-properties style:font-name="Star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5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list-style-name="LFO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Муниципальное общеобразовательное учреждение</text:p>
      <text:p text:style-name="P2">средняя общеобразовательная школа № 18</text:p>
      <text:p text:style-name="P3"/>
      <text:p text:style-name="P4">п. Синегорск</text:p>
      <text:p text:style-name="P5"/>
      <text:p text:style-name="P6">ПРИКАЗ</text:p>
      <text:p text:style-name="P7">от 28 января 2008 года<text:tab/><text:tab/><text:tab/><text:tab/><text:tab/><text:tab/><text:tab/><text:tab/>№ 380/1</text:p>
      <text:p text:style-name="P8"/>
      <text:p text:style-name="P9">О переходе<text:s/>МОУ СОШ № 18 на новую<text:s/>систему оплаты труда учителей</text:p>
      <text:p text:style-name="P10"/>
      <text:p text:style-name="P11"><text:tab/>На основании Постановления Главы администрации Краснодарского края № 32 от 25.01.2008 года «О продлении эксперимента по применению новых моделей оплаты труда работников общеобразовательных учреждений, расположенных на территории Краснодарского края»</text:p>
      <text:p text:style-name="P12">ПРИКАЗЫВАЮ:</text:p>
      <text:list text:style-name="LFO1" text:continue-numbering="true">
        <text:list-item>
          <text:p text:style-name="P13">Перейти на новую систему оплаты труда учителей (нормативно-подушевое финансирование) с 01.01.2008 года</text:p>
        </text:list-item>
        <text:list-item>
          <text:p text:style-name="P14">Директору школы:</text:p>
        </text:list-item>
      </text:list>
      <text:list text:style-name="LFO2" text:continue-numbering="true">
        <text:list-item>
          <text:p text:style-name="P15">издать соответствующие приказы, необходимые для перехода на данную систему оплаты труда;</text:p>
        </text:list-item>
        <text:list-item>
          <text:p text:style-name="P16">провести<text:s/>среди коллектива школы повторно обучающий семинар по нормативно-подушевому финансированию (ознакомить с предварительными расчётами по оплате труда в новом варианте (не в %. а в денежном эквиваленте);</text:p>
        </text:list-item>
        <text:list-item>
          <text:p text:style-name="P17">начисление заработной платы МОП, УВП оставить согласно единой тарифной сетке (тарификации).</text:p>
        </text:list-item>
      </text:list>
      <text:p text:style-name="P18"><text:tab/>4. Заместителям директора по УВР и АХР продумать и предложить на обсуждение Совета критерии отслеживания качества работников всех сотрудников школы.</text:p>
      <text:list text:style-name="LFO3" text:continue-numbering="true">
        <text:list-item>
          <text:p text:style-name="P19">Контроль за исполнением приказа оставляю за собой.</text:p>
        </text:list-item>
      </text:list>
      <text:p text:style-name="P20"/>
      <text:p text:style-name="P21"/>
      <text:p text:style-name="P22"><text:tab/>Директор МОУ СОШ<text:s/>№ 18<text:tab/><text:tab/><text:tab/><text:tab/><text:tab/>Э.А. Орещенко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518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1.0361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1.5541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2.0722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2.5902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3.1083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3.6263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4.1444in" text:min-label-width="0.25in"/>
        <style:text-properties style:font-name="Star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5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дминистратор компью</meta:initial-creator>
    <dc:creator>Математика 1</dc:creator>
    <meta:creation-date>2011-09-24T10:39:00Z</meta:creation-date>
    <dc:date>2011-09-27T08:23:00Z</dc:date>
    <meta:template xlink:href="Normal.dotm" xlink:type="simple"/>
    <meta:editing-cycles>4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3" meta:character-count="1225" meta:row-count="8" meta:non-whitespace-character-count="1044"/>
  </office:meta>
</office:document-meta>
</file>